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1.698cm"/>
    </style:style>
    <style:style style:name="表格1.C" style:family="table-column">
      <style:table-column-properties style:column-width="4.815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5.186cm" fo:margin-right="0cm" fo:line-height="0.741cm" fo:text-indent="-5.186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776cm" fo:text-indent="0.63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收 <text:s text:c="5"/>據</text:p>
      <text:p text:style-name="P10"><text:span text:style-name="T5">茲向 <text:s/>國立新營高級工業職業學校領取</text:span></text:p>
      <text:p text:style-name="P3">一、活動名稱：</text:p>
      <text:p text:style-name="P3">二、工作日期(起迄時間)：</text:p>
      <text:p text:style-name="P10"><text:span text:style-name="T5">三、費用項目：鐘點費：新台幣 <text:s text:c="5"/>萬 <text:s text:c="2"/>仟 <text:s text:c="2"/>佰 <text:s/>拾 <text:s/>元整</text:span></text:p>
      <text:p text:style-name="P10"><text:span text:style-name="T5"><text:s text:c="14"/>交通費：新台幣 <text:s text:c="10"/>仟 <text:s text:c="2"/>佰 <text:s/>拾 <text:s/>元整</text:span></text:p>
      <text:p text:style-name="P10"><text:span text:style-name="T5"><text:s text:c="8"/>合計支領金額：新台幣 <text:s text:c="5"/>萬 <text:s text:c="2"/>仟 <text:s text:c="2"/>佰 <text:s/>拾 <text:s/>元整</text:span></text:p>
      <text:p text:style-name="P3"/>
      <text:p text:style-name="P12">領款人： <text:s text:c="13"/>(簽章)</text:p>
      <text:p text:style-name="P3"><text:s text:c="4"/>服務機關(校外學者專家請加註)：</text:p>
      <text:p text:style-name="P13"><text:span text:style-name="T5"><text:s text:c="4"/>戶籍住址： <text:s text:c="6"/></text:span><text:span text:style-name="T8">縣市</text:span><text:span text:style-name="T7"> <text:s text:c="5"/></text:span><text:span text:style-name="T8"><text:s/>鄉鎮區</text:span><text:span text:style-name="T7"> <text:s text:c="5"/></text:span><text:span text:style-name="T8">鄰里</text:span><text:span text:style-name="T7"> <text:s text:c="6"/></text:span><text:span text:style-name="T8">街路</text:span><text:span text:style-name="T7"> </text:span><text:span text:style-name="T5"><text:s text:c="9"/>段 <text:s text:c="8"/>巷 <text:s text:c="6"/>號</text:span></text:p>
      <text:p text:style-name="P3"><text:s text:c="4"/>身分證統一編號：</text:p>
      <text:p text:style-name="P3"><text:s text:c="4"/>入帳郵局局號： <text:s text:c="19"/>帳號：</text:p>
      <text:p text:style-name="P3"><text:s text:c="8"/>銀行行號： <text:s text:c="19"/>帳號：</text:p>
      <text:p text:style-name="P3"/>
      <text:p text:style-name="P14"><text:span text:style-name="T2">中華民國 <text:s text:c="5"/>年 <text:s text:c="4"/>月 <text:s text:c="5"/>日</text:span></text:p>
      <text:p text:style-name="P2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6">備註：</text:p>
          </table:table-cell>
          <table:table-cell table:style-name="表格1.B1" table:number-rows-spanned="2" office:value-type="string">
            <text:p text:style-name="P11"><text:span text:style-name="T10">□</text:span><text:span text:style-name="T6">本款應扣繳所得稅額未達標準，擬於年終列單申報</text:span></text:p>
          </table:table-cell>
          <table:table-cell table:style-name="表格1.C1" office:value-type="string">
            <text:p text:style-name="P4">出納組</text:p>
          </table:table-cell>
        </table:table-row>
        <table:table-row table:style-name="表格1.2">
          <table:covered-table-cell/>
          <table:covered-table-cell/>
          <table:table-cell table:style-name="表格1.C1" table:number-rows-spanned="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T10">□</text:span><text:span text:style-name="T6">代扣所得稅 <text:s text:c="11"/>元正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10">□免</text:span><text:span text:style-name="T6">扣所得稅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據</dc:title>
    <meta:initial-creator>user</meta:initial-creator>
    <meta:creation-date>2015-02-16T09:51:00</meta:creation-date>
    <dc:creator>admin</dc:creator>
    <dc:date>2015-02-16T09:51:00</dc:date>
    <meta:editing-cycles>2</meta:editing-cycles>
    <meta:editing-duration>PT1M</meta:editing-duration>
    <meta:document-statistic meta:table-count="1" meta:image-count="0" meta:object-count="0" meta:page-count="2" meta:paragraph-count="19" meta:word-count="203" meta:character-count="443" meta:non-whitespace-character-count="203"/>
    <meta:generator>NDC_ODF_Application_Tools/2.0.2$Windows_X86_64 LibreOffice_project/c2aef257b421fc89732e65db8501f993adb40c83</meta:generator>
  </office:meta>
</office:document-meta>
</file>