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0cm" fo:margin-top="0cm" fo:margin-bottom="0cm" table:align="left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0.887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1.725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6.064cm"/>
    </style:style>
    <style:style style:name="表格1.I" style:family="table-column">
      <style:table-column-properties style:column-width="1.4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row-height="4.999cm" fo:keep-together="always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2.552cm" fo:keep-together="always"/>
    </style:style>
    <style:style style:name="表格1.15" style:family="table-row">
      <style:table-row-properties style:row-height="4.334cm" fo:keep-together="always"/>
    </style:style>
    <style:style style:name="表格1.16" style:family="table-row">
      <style:table-row-properties style:min-row-height="2.425cm" fo:keep-together="always"/>
    </style:style>
    <style:style style:name="表格1.17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" style:family="paragraph" style:parent-style-name="List_20_Paragraph" style:list-style-name="WWNum7">
      <style:paragraph-properties fo:line-height="0.423cm" fo:text-align="justify" style:justify-single-word="false"/>
    </style:style>
    <style:style style:name="P4" style:family="paragraph" style:parent-style-name="List_20_Paragraph" style:list-style-name="WWNum5">
      <style:paragraph-properties fo:line-height="0.423cm" style:snap-to-layout-grid="false"/>
    </style:style>
    <style:style style:name="P5" style:family="paragraph" style:parent-style-name="List_20_Paragraph">
      <style:paragraph-properties fo:margin-left="0.635cm" fo:line-height="0.423cm" style:snap-to-layout-grid="false"/>
    </style:style>
    <style:style style:name="P6" style:family="paragraph" style:parent-style-name="List_20_Paragraph" style:list-style-name="WWNum6">
      <style:paragraph-properties fo:line-height="0.423cm" style:snap-to-layout-grid="false"/>
    </style:style>
    <style:style style:name="P7" style:family="paragraph" style:parent-style-name="List_20_Paragraph" style:list-style-name="WWNum8">
      <style:paragraph-properties fo:line-height="0.423cm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423cm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1"/>
    </style:style>
    <style:style style:name="P13" style:family="paragraph" style:parent-style-name="Standard">
      <style:paragraph-properties fo:margin-left="0.635cm" fo:line-height="0.423cm" fo:text-indent="-0.635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-0.046cm" fo:text-indent="0.046cm" style:auto-text-indent="false"/>
    </style:style>
    <style:style style:name="P17" style:family="paragraph" style:parent-style-name="Standard">
      <style:paragraph-properties fo:margin-left="6.668cm" fo:text-indent="-6.668cm" style:auto-text-indent="false"/>
    </style:style>
    <style:style style:name="P18" style:family="paragraph" style:parent-style-name="Standard">
      <style:paragraph-properties fo:text-indent="0.953cm" style:auto-text-indent="false"/>
    </style:style>
    <style:style style:name="P19" style:family="paragraph" style:parent-style-name="Standard">
      <style:paragraph-properties fo:text-indent="0.961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423cm" fo:text-align="center" style:justify-single-word="false" style:snap-to-layout-gri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</style:style>
    <style:style style:name="P24" style:family="paragraph" style:parent-style-name="Standard">
      <style:paragraph-properties fo:line-height="0.423cm" fo:text-align="justify" style:justify-single-word="false" style:snap-to-layout-grid="false"/>
    </style:style>
    <style:style style:name="P25" style:family="paragraph" style:parent-style-name="Standard">
      <style:paragraph-properties fo:margin-left="0.914cm" fo:line-height="0.423cm" fo:text-align="justify" style:justify-single-word="false" fo:text-indent="-0.487cm" style:auto-text-indent="false" style:snap-to-layout-grid="false"/>
    </style:style>
    <style:style style:name="P26" style:family="paragraph" style:parent-style-name="Standard" style:list-style-name="WWNum7">
      <style:paragraph-properties fo:line-height="0.423cm" fo:text-align="justify" style:justify-single-word="false"/>
    </style:style>
    <style:style style:name="P27" style:family="paragraph" style:parent-style-name="Standard" style:list-style-name="WWNum7">
      <style:paragraph-properties fo:margin-left="0.951cm" fo:line-height="0.423cm" fo:text-align="justify" style:justify-single-word="false" fo:text-indent="-0.951cm" style:auto-text-indent="fals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text-indent="0.423cm" style:auto-text-indent="false"/>
    </style:style>
    <style:style style:name="P30" style:family="paragraph" style:parent-style-name="Standard">
      <style:paragraph-properties fo:margin-left="0.914cm" fo:text-indent="-0.487cm" style:auto-text-indent="false"/>
    </style:style>
    <style:style style:name="P31" style:family="paragraph" style:parent-style-name="Standard">
      <style:paragraph-properties fo:margin-left="-0.635cm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6pt" style:font-name-asian="標楷體1" style:font-size-asian="16pt"/>
    </style:style>
    <style:style style:name="T2" style:family="text">
      <style:text-properties fo:color="#000000" loext:opacity="100%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fo:color="#000000" loext:opacity="100%" style:font-name="標楷體" fo:background-color="#d8d8d8" loext:char-shading-value="38" style:font-name-asian="標楷體1"/>
    </style:style>
    <style:style style:name="T13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style:font-name-asian="標楷體1" style:font-size-complex="12pt"/>
    </style:style>
    <style:style style:name="T16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17" style:family="text">
      <style:text-properties fo:color="#000000" loext:opacity="100%" style:font-name="微軟正黑體" style:font-name-asian="微軟正黑體1" style:font-size-complex="12pt"/>
    </style:style>
    <style:style style:name="T18" style:family="text">
      <style:text-properties fo:color="#000000" loext:opacity="100%" style:font-name="新細明體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新細明體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8" loext:marker-style-name="T1"/>
            </table:table-cell>
            <table:table-cell table:style-name="表格1.A1" office:value-type="string">
              <text:p text:style-name="P8" loext:marker-style-name="T1"/>
            </table:table-cell>
            <table:table-cell table:style-name="表格1.A1" office:value-type="string">
              <text:p text:style-name="P8" loext:marker-style-name="T1"/>
            </table:table-cell>
            <table:table-cell table:style-name="表格1.A1" table:number-columns-spanned="3" office:value-type="string">
              <text:p text:style-name="P8" loext:marker-style-name="T1"/>
            </table:table-cell>
            <table:covered-table-cell/>
            <table:covered-table-cell/>
            <table:table-cell table:style-name="表格1.A1" table:number-columns-spanned="2" office:value-type="string">
              <text:p text:style-name="P14" loext:marker-style-name="T1"><text:span text:style-name="T3"><text:s text:c="14"/></text:span><text:span text:style-name="T3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P15" loext:marker-style-name="T1"><text:span text:style-name="T1"/></text:p>
            </table:table-cell>
            <table:table-cell table:style-name="表格1.A1" table:number-columns-spanned="7" office:value-type="string">
              <text:p text:style-name="P15" loext:marker-style-name="T1"><draw:custom-shape text:anchor-type="char" draw:z-index="0" draw:name="Rectangle 4" draw:style-name="gr1" draw:text-style-name="P32" svg:width="2.541cm" svg:height="0.953cm" svg:x="-2.956cm" svg:y="-0.591cm"><text:p text:style-name="Frame_20_contents" loext:marker-style-name="T19"><text:span text:style-name="T19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教育部國民及學前教育署補(捐)助計畫項目經費表(非民間團體)</text:span><text:span text:style-name="T1"/></text:p>
              <text:p text:style-name="P15" loext:marker-style-name="T1"><text:span text:style-name="T2">(第O次變更)</text:span><text:span text:style-name="T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8" loext:marker-style-name="T1"/>
            </table:table-cell>
            <table:table-cell table:style-name="表格1.A1" office:value-type="string">
              <text:p text:style-name="P8" loext:marker-style-name="T1"/>
            </table:table-cell>
            <table:table-cell table:style-name="表格1.A1" office:value-type="string">
              <text:p text:style-name="P8" loext:marker-style-name="T1"/>
            </table:table-cell>
            <table:table-cell table:style-name="表格1.A1" table:number-columns-spanned="3" office:value-type="string">
              <text:p text:style-name="P8" loext:marker-style-name="T1"/>
            </table:table-cell>
            <table:covered-table-cell/>
            <table:covered-table-cell/>
            <table:table-cell table:style-name="表格1.A1" table:number-columns-spanned="2" office:value-type="string">
              <text:p text:style-name="P15" loext:marker-style-name="T1"><text:span text:style-name="T3"><text:s text:c="14"/></text:span><text:span text:style-name="T3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5" office:value-type="string">
              <text:p text:style-name="Standard" loext:marker-style-name="T14"><text:span text:style-name="T4">申請單位：</text:span><text:span text:style-name="T14">XXX單位</text:span></text:p>
            </table:table-cell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6" loext:marker-style-name="T14"><text:span text:style-name="T4">計畫名稱：</text:span><text:span text:style-name="T14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P16" loext:marker-style-name="T4"><text:span text:style-name="T4">計畫期程： <text:s text:c="3"/>年 <text:s text:c="3"/>月 <text:s text:c="3"/>日至 <text:s text:c="3"/>年 <text:s text:c="3"/>月 <text:s text:c="3"/>日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Standard" loext:marker-style-name="T4"><text:span text:style-name="T4">計畫經費總額： <text:s text:c="5"/>元，向本署申請補(捐)助金額： <text:s text:c="6"/>元，自籌款： <text:s text:c="5"/>元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9" office:value-type="string">
            <text:p text:style-name="P17" loext:marker-style-name="T4"><text:span text:style-name="T4">擬向其他機關與民間團體申請補(捐)助：▓無□有</text:span><text:span text:style-name="T4"/></text:p>
            <text:p text:style-name="P17" loext:marker-style-name="T4"><text:span text:style-name="T4">（請註明其他機關與民間團體申請補(捐)助經費之項目及金額）</text:span><text:span text:style-name="T4"/></text:p>
            <text:p text:style-name="P18" loext:marker-style-name="T4"><text:span text:style-name="T4">國教署： <text:s text:c="13"/>元，補(捐)助項目及金額：</text:span><text:span text:style-name="T4"/></text:p>
            <text:p text:style-name="P19" loext:marker-style-name="T6"><text:span text:style-name="T14">XXXX部：………………元，</text:span><text:span text:style-name="T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0" loext:marker-style-name="T4"><text:span text:style-name="T4">補(捐)助項目</text:span><text:span text:style-name="T4"/></text:p>
          </table:table-cell>
          <table:table-cell table:style-name="表格1.A4" office:value-type="string">
            <text:p text:style-name="P20" loext:marker-style-name="T4"><text:span text:style-name="T4">申請金額</text:span><text:span text:style-name="T4"/></text:p>
          </table:table-cell>
          <table:table-cell table:style-name="表格1.A4" table:number-columns-spanned="2" office:value-type="string">
            <text:p text:style-name="P20" loext:marker-style-name="T4"><text:span text:style-name="T4">核定計畫金額(國教署填列)</text:span><text:span text:style-name="T4"/></text:p>
          </table:table-cell>
          <table:covered-table-cell/>
          <table:table-cell table:style-name="表格1.A4" table:number-columns-spanned="3" office:value-type="string">
            <text:p text:style-name="P20" loext:marker-style-name="T4"><text:span text:style-name="T4">核定補助金額<text:line-break/>(國教署填列)</text:span><text:span text:style-name="T4"/></text:p>
          </table:table-cell>
          <table:covered-table-cell/>
          <table:covered-table-cell/>
          <table:table-cell table:style-name="表格1.A4" table:number-columns-spanned="2" office:value-type="string">
            <text:p text:style-name="P20" loext:marker-style-name="T4"><text:span text:style-name="T4">說明</text:span><text:span text:style-name="T4"/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1" loext:marker-style-name="T7"><text:span text:style-name="T7">人事費</text:span><text:span text:style-name="T7"/></text:p>
          </table:table-cell>
          <table:table-cell table:style-name="表格1.A4" office:value-type="string">
            <text:p text:style-name="P9" loext:marker-style-name="T4"/>
          </table:table-cell>
          <table:table-cell table:style-name="表格1.A4" table:number-columns-spanned="2" office:value-type="string">
            <text:p text:style-name="P9" loext:marker-style-name="T4"/>
          </table:table-cell>
          <table:covered-table-cell/>
          <table:table-cell table:style-name="表格1.A4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A4" table:number-columns-spanned="2" office:value-type="string">
            <text:list text:style-name="WWNum4">
              <text:list-item>
                <text:p text:style-name="P2" loext:marker-style-name="T5"><text:span text:style-name="T5">聘任</text:span><text:span text:style-name="T8">兼任計畫主持人</text:span><text:span text:style-name="T5">__人、</text:span><text:span text:style-name="T8">兼任協同主持人</text:span><text:span text:style-name="T5">__人、</text:span><text:span text:style-name="T8">專任行政助理</text:span><text:span text:style-name="T5">__人(碩士__級__人及學士__級__人)、</text:span><text:span text:style-name="T8">兼任行政助理</text:span><text:span text:style-name="T5">__人，</text:span><text:span text:style-name="T8">本計畫人員共__人</text:span><text:span text:style-name="T16">。</text:span></text:p>
              </text:list-item>
              <text:list-item>
                <text:p text:style-name="P2" loext:marker-style-name="T5"><text:span text:style-name="T5">所編費用含薪資、法定保險費用、勞退金、年終獎金及其補充保費</text:span><text:span text:style-name="T17">。</text:span></text:p>
              </text:list-item>
              <text:list-item>
                <text:p text:style-name="P2" loext:marker-style-name="T5"><text:span text:style-name="T5">補(捐)助款不得編列加班費及應休未休特別工資</text:span><text:span text:style-name="T17">。</text:span></text:p>
              </text:list-item>
              <text:list-item>
                <text:p text:style-name="P2" loext:marker-style-name="T5"><text:span text:style-name="T5">未依學經歷(職級)或期程聘用人員，致補(捐)助剩餘款不得流用</text:span><text:span text:style-name="T17">。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9" office:value-type="string">
            <text:p text:style-name="P21" loext:marker-style-name="T7"><text:span text:style-name="T7">業務費</text:span><text:span text:style-name="T7"/></text:p>
          </table:table-cell>
          <table:table-cell table:style-name="表格1.A4" office:value-type="string">
            <text:p text:style-name="P9" loext:marker-style-name="T4"/>
          </table:table-cell>
          <table:table-cell table:style-name="表格1.A4" table:number-columns-spanned="2" office:value-type="string">
            <text:p text:style-name="P9" loext:marker-style-name="T4"/>
          </table:table-cell>
          <table:covered-table-cell/>
          <table:table-cell table:style-name="表格1.A4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A4" table:number-columns-spanned="2" office:value-type="string">
            <text:list text:style-name="WWNum5">
              <text:list-item>
                <text:p text:style-name="P4" loext:marker-style-name="T5"><text:span text:style-name="T8">出席費</text:span><text:span text:style-name="T5">、</text:span><text:span text:style-name="T8">稿費</text:span><text:span text:style-name="T5">、</text:span><text:span text:style-name="T8">講座鐘點費</text:span><text:span text:style-name="T5">及</text:span><text:span text:style-name="T8">工讀費</text:span><text:span text:style-name="T5">、_____、______、______等等訂有固定標準給付對象之費用。</text:span></text:p>
              </text:list-item>
              <text:list-item>
                <text:p text:style-name="P4" loext:marker-style-name="T5"><text:span text:style-name="T5">依</text:span><text:span text:style-name="T8">國內(外)出差旅費</text:span><text:span text:style-name="T5">報支要點、聘請國外顧問、專家及學者來臺工作期間支付費用最高標準表規定之相關費用 。</text:span></text:p>
              </text:list-item>
              <text:list-item>
                <text:p text:style-name="P4" loext:marker-style-name="T10"><text:span text:style-name="T5">辦理業務所需</text:span><text:span text:style-name="T10"> <text:s text:c="3"/>、 <text:s text:c="6"/>、</text:span></text:p>
              </text:list-item>
            </text:list>
            <text:p text:style-name="P5" loext:marker-style-name="T5"><text:span text:style-name="T10"><text:s text:c="7"/>、 <text:s text:c="5"/>、 <text:s text:c="5"/></text:span><text:span text:style-name="T5">。</text:span></text:p>
          </table:table-cell>
          <table:covered-table-cell/>
        </table:table-row>
        <table:table-row table:style-name="表格1.11">
          <table:table-cell table:style-name="表格1.A9" office:value-type="string">
            <text:p text:style-name="P21" loext:marker-style-name="T7"><text:span text:style-name="T7">設備及投資</text:span><text:span text:style-name="T7"/></text:p>
          </table:table-cell>
          <table:table-cell table:style-name="表格1.A4" office:value-type="string">
            <text:p text:style-name="P10" loext:marker-style-name="T4"/>
          </table:table-cell>
          <table:table-cell table:style-name="表格1.A4" table:number-columns-spanned="2" office:value-type="string">
            <text:p text:style-name="P10" loext:marker-style-name="T4"/>
          </table:table-cell>
          <table:covered-table-cell/>
          <table:table-cell table:style-name="表格1.A4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A4" table:number-columns-spanned="2" office:value-type="string">
            <text:list text:style-name="WWNum6">
              <text:list-item>
                <text:p text:style-name="P6" loext:marker-style-name="T5"><text:span text:style-name="T8">資訊軟硬體設備:</text:span><text:span text:style-name="T10"> <text:s text:c="2"/>、 <text:s text:c="6"/></text:span><text:span text:style-name="T5">。</text:span></text:p>
              </text:list-item>
              <text:list-item>
                <text:p text:style-name="P6" loext:marker-style-name="T5"><text:span text:style-name="T8">網站開發建置費用:</text:span><text:span text:style-name="T10"> <text:s text:c="2"/>、 <text:s text:c="2"/>、 <text:s/></text:span><text:span text:style-name="T5">。</text:span></text:p>
              </text:list-item>
              <text:list-item>
                <text:p text:style-name="P6" loext:marker-style-name="T10"><text:span text:style-name="T8">其他計畫設備費用:</text:span><text:span text:style-name="T11"> <text:s text:c="11"/></text:span></text:p>
              </text:list-item>
            </text:list>
            <text:p text:style-name="P5" loext:marker-style-name="T5"><text:span text:style-name="T10"><text:s text:c="7"/>、 <text:s text:c="4"/>、 <text:s text:c="5"/></text:span><text:span text:style-name="T5">。</text:span></text:p>
          </table:table-cell>
          <table:covered-table-cell/>
        </table:table-row>
        <table:table-row table:style-name="表格1.12">
          <table:table-cell table:style-name="表格1.A9" office:value-type="string">
            <text:p text:style-name="P20" loext:marker-style-name="T7"><text:span text:style-name="T7">合 <text:s/>計</text:span><text:span text:style-name="T7"/></text:p>
          </table:table-cell>
          <table:table-cell table:style-name="表格1.A9" office:value-type="string">
            <text:p text:style-name="P12" loext:marker-style-name="T12"/>
          </table:table-cell>
          <table:table-cell table:style-name="表格1.A9" table:number-columns-spanned="2" office:value-type="string">
            <text:p text:style-name="P12" loext:marker-style-name="T12"/>
          </table:table-cell>
          <table:covered-table-cell/>
          <table:table-cell table:style-name="表格1.A4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A4" table:number-columns-spanned="2" office:value-type="string">
            <text:p text:style-name="P10" loext:marker-style-name="T4"/>
          </table:table-cell>
          <table:covered-table-cell/>
        </table:table-row>
        <table:table-row table:style-name="表格1.13">
          <table:table-cell table:style-name="表格1.A4" table:number-columns-spanned="7" office:value-type="string">
            <text:p text:style-name="P29" loext:marker-style-name="T4"><text:span text:style-name="T4">承辦 <text:s text:c="12"/>主(會)計 <text:s text:c="6"/>首長</text:span><text:span text:style-name="T4"/></text:p>
            <text:p text:style-name="P29" loext:marker-style-name="T4"><text:span text:style-name="T4">單位 <text:s text:c="12"/>單位 <text:s text:c="8"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 loext:marker-style-name="T4"><text:span text:style-name="T4">國教署 <text:s text:c="9"/>國教署</text:span><text:span text:style-name="T4"/></text:p>
            <text:p text:style-name="P22" loext:marker-style-name="T4"><text:span text:style-name="T4">承辦人 <text:s text:c="9"/>單位主管</text:span><text:span text:style-name="T4"/></text:p>
          </table:table-cell>
          <table:covered-table-cell/>
        </table:table-row>
        <table:table-row table:style-name="表格1.14">
          <table:table-cell table:style-name="表格1.A4" table:number-columns-spanned="9" office:value-type="string">
            <text:p text:style-name="P23" loext:marker-style-name="T4"><text:span text:style-name="T4">受領人資訊：</text:span><text:span text:style-name="T4"/></text:p>
            <text:list text:style-name="WWNum8">
              <text:list-item>
                <text:p text:style-name="P7" loext:marker-style-name="T20"><text:span text:style-name="T20">金融機構或中華郵政公司名稱與代號(包括分行別)：</text:span><text:span text:style-name="T20"/></text:p>
              </text:list-item>
              <text:list-item>
                <text:p text:style-name="P7" loext:marker-style-name="T20"><text:span text:style-name="T20">戶名：</text:span><text:span text:style-name="T20"/></text:p>
              </text:list-item>
              <text:list-item>
                <text:p text:style-name="P7" loext:marker-style-name="T20"><text:span text:style-name="T20">帳號：</text:span><text:span text:style-name="T20"/></text:p>
              </text:list-item>
              <text:list-item>
                <text:p text:style-name="P7" loext:marker-style-name="T20"><text:span text:style-name="T20">營利事業或扣繳單位統一編號：</text:span><text:span text:style-name="T20"/></text:p>
              </text:list-item>
            </text:list>
            <text:p text:style-name="P10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4" office:value-type="string">
            <text:p text:style-name="P22" loext:marker-style-name="T7"><text:span text:style-name="T7">補(捐)助方式： </text:span><text:span text:style-name="T7"/></text:p>
            <text:p text:style-name="P22" loext:marker-style-name="T4"><text:span text:style-name="T4">□全額補(捐)助</text:span><text:span text:style-name="T4"/></text:p>
            <text:p text:style-name="P22" loext:marker-style-name="T4"><text:span text:style-name="T4">□部分補(捐)助</text:span><text:span text:style-name="T4"/></text:p>
            <text:p text:style-name="P22" loext:marker-style-name="T7"><text:span text:style-name="T7">指定項目補(捐)助□是□否</text:span><text:span text:style-name="T7"/></text:p>
            <text:p text:style-name="Standard" loext:marker-style-name="T4"><text:span text:style-name="T4">【補(捐)助比率　　％】<text:line-break/></text:span><text:span text:style-name="T7">地方政府經費辦理方式：</text:span></text:p>
            <text:p text:style-name="P22" loext:marker-style-name="T4"><text:span text:style-name="T4">□納入預算</text:span><text:span text:style-name="T4"/></text:p>
            <text:p text:style-name="Standard" loext:marker-style-name="T4"><text:span text:style-name="T4">□代收代付<text:line-break/>□非屬地方政府</text:span><text:span text:style-name="T4"/>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3" loext:marker-style-name="T4"><text:span text:style-name="T9">餘款繳回方式</text:span><text:span text:style-name="T4">：</text:span></text:p>
            <text:p text:style-name="P24" loext:marker-style-name="T4"><text:span text:style-name="T4">□繳回</text:span><text:span text:style-name="T4"/></text:p>
            <text:p text:style-name="P24" loext:marker-style-name="T4"><text:span text:style-name="T4">□不繳回</text:span><text:span text:style-name="T4"/></text:p>
            <text:p text:style-name="P25" loext:marker-style-name="T18"><text:span text:style-name="T18">□</text:span><text:span text:style-name="T4">依教育部補(捐)助及委辦經費核撥結報作業要點辦理，未執行項目經費（含人事費未依學歷職級或期程聘用人員致剩餘款）應按補助比率繳回。</text:span></text:p>
            <text:p text:style-name="P25" loext:marker-style-name="T20"><text:span text:style-name="T18">□</text:span><text:span text:style-name="T20">執行率未達</text:span><text:span text:style-name="T21">　　</text:span><text:span text:style-name="T20">%，計畫餘款仍應按補助比率繳回。</text:span></text:p>
            <text:p text:style-name="P30" loext:marker-style-name="T4"><text:span text:style-name="T22">□</text:span><text:span text:style-name="T20">補助款賸餘數逾</text:span><text:span text:style-name="T21">　　　　　</text:span><text:span text:style-name="T20">元，仍應繳回。</text:span><text:span text:style-name="T4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9" office:value-type="string">
            <text:p text:style-name="P28" loext:marker-style-name="T4"><text:span text:style-name="T4">備註：</text:span><text:span text:style-name="T4"/></text:p>
            <text:list text:style-name="WWNum7">
              <text:list-item>
                <text:p text:style-name="P26" loext:marker-style-name="T4"><text:span text:style-name="T4">本表適用政府機關(構)、公私立學校、特種基金及行政法人。</text:span><text:span text:style-name="T4"/></text:p>
              </text:list-item>
              <text:list-item>
                <text:p text:style-name="P3" loext:marker-style-name="T15"><text:span text:style-name="T15">各計畫執行單位應事先擬訂經費支用項目</text:span><text:span text:style-name="T13">，並於本表說明欄詳實敘明。</text:span></text:p>
              </text:list-item>
              <text:list-item>
                <text:p text:style-name="P27" loext:marker-style-name="T4"><text:span text:style-name="T4">各執行單位經費動支應依中央政府各項經費支用規定、本署各計畫補(捐)助要點及本要點經費編列基準表規定辦理。</text:span><text:span text:style-name="T4"/></text:p>
              </text:list-item>
              <text:list-item>
                <text:p text:style-name="P27" loext:marker-style-name="T4"><text:span text:style-name="T4">上述中央政府經費支用規定，得逕於「行政院主計總處網站-友善經費報支專區-內審規定」查詢參考。</text:span><text:span text:style-name="T4"/></text:p>
              </text:list-item>
              <text:list-item>
                <text:p text:style-name="P26" loext:marker-style-name="T4"><text:span text:style-name="T4">非指定項目補(捐)助，說明欄位新增支用項目，得由執行單位循內部行政程序自行辦理。</text:span><text:span text:style-name="T4"/></text:p>
              </text:list-item>
              <text:list-item>
                <text:p text:style-name="P27" loext:marker-style-name="T4"><text:span text:style-name="T4">同一計畫向本署及其他機關申請補(捐)助時，應於計畫項目經費申請表內，詳列向本署及其他機關申請補助之項目及金額，如有隱匿不實或造假情事，本署應撤銷該補(捐)助案件，並收回已撥付款項。</text:span><text:span text:style-name="T4"/></text:p>
              </text:list-item>
              <text:list-item>
                <text:p text:style-name="P27" loext:marker-style-name="T4"><text:span text:style-name="T4">補(捐)助計畫除依本要點第4點規定之情形外，以不補(捐)助人事費、加班費、內部場地使用費及行政管理費為原則。</text:span><text:span text:style-name="T4"/></text:p>
              </text:list-item>
              <text:list-item>
                <text:p text:style-name="P27" loext:marker-style-name="T4"><text:span text:style-name="T4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text:span text:style-name="T4"/></text:p>
              </text:list-item>
            </text:list>
            <text:p text:style-name="P1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underline-styl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陳怡君</dc:creator>
    <meta:editing-cycles>2</meta:editing-cycles>
    <meta:print-date>2018-05-08T05:48:00</meta:print-date>
    <meta:creation-date>2024-10-29T03:26:00</meta:creation-date>
    <dc:date>2024-10-29T03:26:00</dc:date>
    <meta:editing-duration>P0D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65" meta:word-count="1271" meta:character-count="1560" meta:non-whitespace-character-count="1318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