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977cm" fo:margin-left="0.684cm" fo:margin-top="0cm" fo:margin-bottom="0cm" table:align="left" style:writing-mode="lr-tb"/>
    </style:style>
    <style:style style:name="表格1.A" style:family="table-column">
      <style:table-column-properties style:column-width="5.179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12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4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4" style:family="paragraph" style:parent-style-name="Standard">
      <style:paragraph-properties fo:margin-left="0.85cm" fo:margin-right="0cm" fo:line-height="0.67cm" fo:text-indent="-0.85cm" style:auto-text-indent="false"/>
    </style:style>
    <style:style style:name="P5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/>
    </style:style>
    <style:style style:name="P6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11.007cm"/>
        </style:tab-stops>
      </style:paragraph-properties>
    </style:style>
    <style:style style:name="P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P8" style:family="paragraph" style:parent-style-name="Standard">
      <style:paragraph-properties fo:margin-left="-0.005cm" fo:margin-right="0cm" fo:line-height="0.529cm" fo:text-align="justify" style:justify-single-word="false" fo:text-indent="-0.012cm" style:auto-text-indent="false" style:snap-to-layout-grid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Body_20_Text_20_3">
      <style:text-properties fo:color="#000000"/>
    </style:style>
    <style:style style:name="T1" style:family="text">
      <style:text-properties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language="zh" fo:country="TW" style:font-name-asian="標楷體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letter-spacing="-0.025cm" style:font-name-asian="標楷體1" style:font-size-asian="11pt"/>
    </style:style>
    <style:style style:name="T8" style:family="text">
      <style:text-properties fo:color="#000000" style:font-name-asian="標楷體1" style:font-size-complex="12pt"/>
    </style:style>
    <style:style style:name="T9" style:family="text">
      <style:text-properties fo:color="#000000" fo:font-size="11pt" style:font-name-asian="標楷體1" style:font-size-asian="11pt"/>
    </style:style>
    <style:style style:name="T10" style:family="text">
      <style:text-properties fo:color="#000000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-0.635cm" svg:y="-0.953cm" svg:width="2.328cm" svg:height="0.953cm" draw:z-index="0"><draw:text-box><text:p text:style-name="Frame_20_contents"><text:span text:style-name="T1">附件四</text:span></text:p></draw:text-box></draw:frame><text:span text:style-name="T2"><text:s text:c="31"/></text:span><text:span text:style-name="T3"><text:s text:c="2"/>教育部補(捐)助及委辦計畫彈性經費支用規定</text:span></text:p>
      <text:p text:style-name="P5"><text:span text:style-name="T4">一、彈性經費之支用額度以核定計畫經費總額百分之二核計，且不超過新臺幣二萬五千元為限。</text:span><text:span text:style-name="T8">計畫執行中若有核定追(加)減經費者，考量行政作業簡化，不再調整彈性經費額度。</text:span></text:p>
      <text:p text:style-name="P4"><text:span text:style-name="T4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span></text:p>
      <text:p text:style-name="P4"><text:span text:style-name="T4">三、該額度經費支用仍應依各單位內部程序辦理，每一筆支出由計畫主持人依支出憑證處理要點規定，檢附原始憑證依實際支出額度核實報支，其真實性及合理性由計畫主持人負責，並由各機關學校認定。</text:span></text:p>
      <text:p text:style-name="P6"><text:span text:style-name="T4">四、經計畫主持人同意，得將所定額度之全部或部分，交由執行單位統一控管，其控管原則由各執行單位自行訂定，以增加整體使用彈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<text:span text:style-name="T5">項目</text:span></text:p>
            </table:table-cell>
            <table:table-cell table:style-name="表格1.A1" office:value-type="string">
              <text:p text:style-name="P1"><text:span text:style-name="T5">支用說明</text:span></text:p>
            </table:table-cell>
            <table:table-cell table:style-name="表格1.C1" office:value-type="string">
              <text:p text:style-name="P1"><text:span text:style-name="T5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T6">（一）出席費、</text:span><text:span text:style-name="T9">稿費、審查費</text:span></text:p>
          </table:table-cell>
          <table:table-cell table:style-name="表格1.B2" office:value-type="string">
            <text:p text:style-name="P2"><text:span text:style-name="T5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表格1.C2" table:number-rows-spanned="3" office:value-type="string">
            <text:p text:style-name="P2"><text:span text:style-name="T4">仍應依行政院一致規定之基準支用。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7">（二） </text:span><text:span text:style-name="T5">計程車資及國內出差之油費、過路(橋)費、停車費等</text:span></text:p>
          </table:table-cell>
          <table:table-cell table:style-name="表格1.B3" office:value-type="string">
            <text:p text:style-name="P8"><text:span text:style-name="T5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7"><text:span text:style-name="T9">（三）</text:span><text:span text:style-name="T5">購買郵政禮券</text:span></text:p>
          </table:table-cell>
          <table:table-cell table:style-name="表格1.B4" office:value-type="string">
            <text:p text:style-name="P2"><text:span text:style-name="T5">為提高受訪者或受試者之意願，學術研究之問卷或田野調查，得以提供郵政禮券回饋受訪者。</text:span>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7"><text:span text:style-name="T9">（四）</text:span><text:span text:style-name="T5">講座鐘點費</text:span></text:p>
          </table:table-cell>
          <table:table-cell table:style-name="表格1.B5" office:value-type="string">
            <text:p text:style-name="Body_20_Text_20_3"><text:span text:style-name="T10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表格1.C5" office:value-type="string">
            <text:p text:style-name="Body_20_Text_20_3"><text:span text:style-name="T10">依所聘專家學者人數乘以外聘人員支給</text:span><text:bookmark text:name="_GoBack"/><text:span text:style-name="T10">標準，作為計算已支用彈性經費之額度。</text:span></text:p>
          </table:table-cell>
        </table:table-row>
      </table:table>
      <text:p text:style-name="P2"><text:span text:style-name="T5"><text:s text:c="3"/>註：各</text:span><text:span text:style-name="T4">執行單位執行</text:span><text:span text:style-name="T5">受補(捐)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4cm" fo:margin-right="0cm" fo:text-indent="-0.374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8pt" style:letter-kerning="tru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.319cm" fo:margin-left="1.801cm" fo:margin-right="1.8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目</dc:title>
    <meta:initial-creator>MOE</meta:initial-creator>
    <dc:creator>洪淑盈</dc:creator>
    <meta:editing-cycles>4</meta:editing-cycles>
    <meta:print-date>2018-03-14T06:11:00</meta:print-date>
    <meta:creation-date>2018-11-22T07:17:00</meta:creation-date>
    <dc:date>2018-11-26T08:11:00</dc:date>
    <meta:editing-duration>PT2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0" meta:word-count="787" meta:character-count="824" meta:non-whitespace-character-count="787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