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1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left="-0.0277in" fo:margin-right="-0.1513in" fo:text-indent="-0.1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style:snap-to-layout-grid="false" fo:margin-right="-0.151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P34" style:parent-style-name="內文" style:family="paragraph">
      <style:paragraph-properties style:snap-to-layout-grid="false" fo:margin-right="-0.151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right="-0.151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end" fo:margin-left="-0.0277in" fo:margin-right="-0.1513in" fo:text-indent="-0.16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style:snap-to-layout-grid="false" fo:margin-right="-0.1513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margin-right="-0.1513in"/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style:snap-to-layout-grid="false" fo:text-align="end" fo:margin-right="-0.1513in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style:snap-to-layout-grid="false" fo:text-align="end" fo:margin-right="-0.1513in"/>
      <style:text-properties style:font-name="標楷體" style:font-name-asian="標楷體" fo:font-weight="bold" style:font-weight-asian="bold" style:font-weight-complex="bold" style:font-size-complex="12pt"/>
    </style:style>
    <style:style style:name="TableColumn57" style:family="table-column">
      <style:table-column-properties style:column-width="0.9638in"/>
    </style:style>
    <style:style style:name="TableColumn58" style:family="table-column">
      <style:table-column-properties style:column-width="1.7201in"/>
    </style:style>
    <style:style style:name="TableColumn59" style:family="table-column">
      <style:table-column-properties style:column-width="0.6881in"/>
    </style:style>
    <style:style style:name="TableColumn60" style:family="table-column">
      <style:table-column-properties style:column-width="1.3041in"/>
    </style:style>
    <style:style style:name="TableColumn61" style:family="table-column">
      <style:table-column-properties style:column-width="0.884in"/>
    </style:style>
    <style:style style:name="TableColumn62" style:family="table-column">
      <style:table-column-properties style:column-width="1.9701in"/>
    </style:style>
    <style:style style:name="Table56" style:family="table">
      <style:table-properties style:width="7.5305in" style:rel-width="98.68%" fo:margin-left="0.0263in" table:align="center"/>
    </style:style>
    <style:style style:name="TableRow63" style:family="table-row">
      <style:table-row-properties style:min-row-height="0.1756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200%" fo:margin-right="0.1527in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78" style:family="table-row">
      <style:table-row-properties style:min-row-height="0.2951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200%"/>
      <style:text-properties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olumn85" style:family="table-column">
      <style:table-column-properties style:column-width="0.4055in"/>
    </style:style>
    <style:style style:name="TableColumn86" style:family="table-column">
      <style:table-column-properties style:column-width="0.6055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1895in"/>
    </style:style>
    <style:style style:name="TableColumn90" style:family="table-column">
      <style:table-column-properties style:column-width="1.9763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2.0597in"/>
    </style:style>
    <style:style style:name="Table84" style:family="table">
      <style:table-properties style:width="7.5006in" fo:margin-left="0in" table:align="left"/>
    </style:style>
    <style:style style:name="TableRow93" style:family="table-row">
      <style:table-row-properties style:row-height="0.3187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11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0166in" fo:text-indent="-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00" fo:language="zh" fo:country="TW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language="zh" fo:country="TW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00" fo:language="zh" fo:country="TW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P128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 fo:margin-lef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5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5368in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6243in" fo:keep-together="always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895in" fo:keep-together="always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64" style:family="table-row">
      <style:table-row-properties style:min-row-height="0.3493in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2812in" fo:keep-together="always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2868in" fo:keep-together="always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854in" fo:keep-together="always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language="zh" fo:country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language="zh" fo:country="TW"/>
    </style:style>
    <style:style style:name="TableRow214" style:family="table-row">
      <style:table-row-properties style:min-row-height="0.5048in" fo:keep-together="always"/>
    </style:style>
    <style:style style:name="TableCell215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223" style:parent-style-name="內文" style:family="paragraph">
      <style:paragraph-properties fo:line-height="0.1944in" fo:margin-left="0.3041in" fo:text-indent="-0.30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P229" style:parent-style-name="內文" style:family="paragraph">
      <style:paragraph-properties fo:line-height="0.1944in" fo:margin-left="0.2166in" fo:text-indent="-0.2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0.5423in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37in" fo:keep-together="always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5729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Row280" style:family="table-row">
      <style:table-row-properties style:min-row-height="1.009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666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743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end" fo:margin-left="-0.0562in" fo:margin-right="-0.1513in" fo:text-indent="-0.1402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margin-right="-0.1513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</text:span><text:span text:style-name="T4">14年度</text:span><text:span text:style-name="T5">「特殊身份」</text:span><text:span text:style-name="T6">（低收、身障、原住民等）</text:span><text:span text:style-name="T7">補助</text:span><text:span text:style-name="T8">申請表</text:span></text:p>
      <text:p text:style-name="P9"><text:span text:style-name="T10"><draw:custom-shape svg:x="-0.11042in" svg:y="0.20903in" svg:width="7.725in" svg:height="0.96667in" draw:z-index="251658240" draw:id="id0" draw:style-name="a0" draw:name="AutoShape 2" text:anchor-type="paragraph"><svg:title/><svg:desc/><text:p text:style-name="內文"><text:span text:style-name="T11">※</text:span><text:span text:style-name="T12">本表</text:span><text:span text:style-name="T13">最晚</text:span><text:span text:style-name="T14">務必</text:span><text:span text:style-name="T15">於</text:span><text:span text:style-name="T16">114</text:span><text:span text:style-name="T17">年</text:span><text:span text:style-name="T18">8</text:span><text:span text:style-name="T19">月</text:span><text:span text:style-name="T20">21</text:span><text:span text:style-name="T21">日(</text:span><text:span text:style-name="T22">四</text:span><text:span text:style-name="T23">)前</text:span><text:span text:style-name="T24">繳回</text:span><text:span text:style-name="T25">註冊組</text:span><text:span text:style-name="T26">!</text:span><text:span text:style-name="T27"><text:s/></text:span><text:span text:style-name="T28">(證明書可後補，但本表務必繳交)</text:span><text:span text:style-name="T29"><text:s/></text:span></text:p><text:p text:style-name="P30"><text:span text:style-name="T31">※</text:span><text:span text:style-name="T32">於</text:span><text:span text:style-name="T33">期限內繳交者，註冊費可先行減免。(但系統查驗未過，則須補繳差額)</text:span></text:p><text:p text:style-name="P34"><text:span text:style-name="T35">※申請</text:span><text:span text:style-name="T36">特殊境遇家庭</text:span><text:span text:style-name="T37">補助，需</text:span><text:span text:style-name="T38">繳交</text:span><text:span text:style-name="T39">114</text:span><text:span text:style-name="T40">年公文資料，</text:span><text:span text:style-name="T41">請拿到公文後儘速辦理</text:span><text:span text:style-name="T42">。</text:span></text:p><text:p text:style-name="P43"><text:span text:style-name="T44"><text:s/></text:span><text:span text:style-name="T45"><text:s text:c="17"/></text:span><text:span text:style-name="T46"><text:s text:c="9"/></text:span><text:span text:style-name="T47"><text:s text:c="2"/></text:span><text:span text:style-name="T48"><text:s text:c="18"/></text:span><text:span text:style-name="T49"><text:s text:c="3"/></text:span><text:span text:style-name="T50"><text:s text:c="24"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生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學 號</text:p>
          </table:table-cell>
          <table:table-cell table:style-name="TableCell70">
            <text:p text:style-name="P71"/>
          </table:table-cell>
          <table:table-cell table:style-name="TableCell72">
            <text:p text:style-name="P73">科 別</text:p>
            <text:p text:style-name="P74">年 級</text:p>
          </table:table-cell>
          <table:table-cell table:style-name="TableCell75">
            <text:p text:style-name="P76">科</text:p>
            <text:p text:style-name="P77">年 <text:s text:c="8"/>班</text:p>
          </table:table-cell>
        </table:table-row>
        <table:table-row table:style-name="TableRow78">
          <table:table-cell table:style-name="TableCell79">
            <text:p text:style-name="P80">學生家長</text:p>
          </table:table-cell>
          <table:table-cell table:style-name="TableCell81" table:number-columns-spanned="5">
            <text:p text:style-name="P82">(簽名或蓋章)</text:p>
          </table:table-cell>
          <table:covered-table-cell/>
          <table:covered-table-cell/>
          <table:covered-table-cell/>
          <table:covered-table-cell/>
        </table:table-row>
      </table:table>
      <text:p text:style-name="P83">※各項減免身分欄 (符合請打勾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打V</text:p>
          </table:table-cell>
          <table:table-cell table:style-name="TableCell96" table:number-columns-spanned="4">
            <text:p text:style-name="P97">申請類別（請勾選其一）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減 <text:s/>免 <text:s/>標 <text:s/>準</text:p>
          </table:table-cell>
          <table:covered-table-cell/>
          <table:table-cell table:style-name="TableCell100">
            <text:p text:style-name="P101">檢附證件及申請條件</text:p>
          </table:table-cell>
        </table:table-row>
        <table:table-row table:style-name="TableRow102">
          <table:table-cell table:style-name="TableCell103" table:number-columns-spanned="3" table:number-rows-spanned="3">
            <text:p text:style-name="P104"><text:span text:style-name="T105">□</text:span><text:span text:style-name="T106">身心障礙人士子女</text:span></text:p>
            <text:p text:style-name="P107"><text:span text:style-name="T108">請填</text:span><text:span text:style-name="T109">身障者身分證字號</text:span><text:span text:style-name="T110">：</text:span></text:p>
            <text:p text:style-name="P111"><text:span text:style-name="T112"><text:s text:c="2"/></text:span><text:span text:style-name="T113"><text:s text:c="19"/></text:span></text:p>
            <text:p text:style-name="P114"><text:span text:style-name="T115">□</text:span><text:span text:style-name="T116">身心障礙學生</text:span></text:p>
          </table:table-cell>
          <table:covered-table-cell/>
          <table:covered-table-cell/>
          <table:table-cell table:style-name="TableCell117" table:number-columns-spanned="2">
            <text:p text:style-name="P118">□極重度□重度</text:p>
          </table:table-cell>
          <table:covered-table-cell/>
          <table:table-cell table:style-name="TableCell119" table:number-columns-spanned="2">
            <text:p text:style-name="P120">減收全部學費、雜費、實習實驗費</text:p>
          </table:table-cell>
          <table:covered-table-cell/>
          <table:table-cell table:style-name="TableCell121" table:number-rows-spanned="3">
            <text:p text:style-name="P122"><text:span text:style-name="T123">※</text:span><text:span text:style-name="T124">請提供身心障礙手冊影本</text:span><text:span text:style-name="T125">及</text:span><text:span text:style-name="T126">新式戶口名簿以供查驗</text:span><text:span text:style-name="T127">。</text:span></text:p>
            <text:p text:style-name="P128"/>
            <text:p text:style-name="P129"><text:span text:style-name="T130">※</text:span><text:span text:style-name="T131">家庭年所得</text:span><text:span text:style-name="T132">需</text:span><text:span text:style-name="T133">在新臺幣220萬元以下</text:span><text:span text:style-name="T134">。</text:span></text:p>
            <text:p text:style-name="P135"/>
            <text:p text:style-name="P136">※註冊費需先繳後退。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□中度</text:p>
          </table:table-cell>
          <table:covered-table-cell/>
          <table:table-cell table:style-name="TableCell141" table:number-columns-spanned="2">
            <text:p text:style-name="P142">符合免學費資格者，另減收十分之七雜費、實習實驗費/不符合免學費資格者，減收十分之七學費、雜費、實習實驗費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p text:style-name="P147">□輕度</text:p>
            <text:p text:style-name="P148">□持有鑑定證明</text:p>
          </table:table-cell>
          <table:covered-table-cell/>
          <table:table-cell table:style-name="TableCell149" table:number-columns-spanned="2">
            <text:p text:style-name="P150">符合免學費資格者，另減收十分之四雜費、實習實驗費/不符合免學費資格者，減收十分之四學費、雜費、實習實驗費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8">
            <text:p text:style-name="P154"><text:span text:style-name="T155">※本欄為</text:span><text:span text:style-name="T156">「</text:span><text:span text:style-name="T157">財稅查調</text:span><text:span text:style-name="T158">」</text:span><text:span text:style-name="T159">所需資料，</text:span><text:span text:style-name="T160">欲申請</text:span><text:span text:style-name="T161">身心障礙類補助</text:span><text:span text:style-name="T162">請務必填寫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家</text:p>
            <text:p text:style-name="P167">戶</text:p>
            <text:p text:style-name="P168">狀</text:p>
            <text:p text:style-name="P169"><text:span text:style-name="T170">況</text:span></text:p>
          </table:table-cell>
          <table:table-cell table:style-name="TableCell171">
            <text:p text:style-name="P172">稱 謂</text:p>
          </table:table-cell>
          <table:table-cell table:style-name="TableCell173" table:number-columns-spanned="2">
            <text:p text:style-name="P174">姓 <text:s text:c="3"/>名</text:p>
          </table:table-cell>
          <table:covered-table-cell/>
          <table:table-cell table:style-name="TableCell175" table:number-columns-spanned="2">
            <text:p text:style-name="P176">身 分 證 字 號</text:p>
          </table:table-cell>
          <table:covered-table-cell/>
          <table:table-cell table:style-name="TableCell177">
            <text:p text:style-name="P178">存/歿</text:p>
          </table:table-cell>
          <table:table-cell table:style-name="TableCell179">
            <text:p text:style-name="P180">是否為法定代理人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父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母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><text:span text:style-name="T210">備註：</text:span><text:span text:style-name="T211">單親家庭</text:span><text:span text:style-name="T212">務必</text:span><text:span text:style-name="T213">提供新式戶口名簿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□</text:p>
          </table:table-cell>
          <table:table-cell table:style-name="TableCell217" table:number-columns-spanned="3">
            <text:p text:style-name="P218">低收入戶子女</text:p>
          </table:table-cell>
          <table:covered-table-cell/>
          <table:covered-table-cell/>
          <table:table-cell table:style-name="TableCell219" table:number-columns-spanned="3">
            <text:p text:style-name="P220">減收全部學、雜費、實習實驗費</text:p>
          </table:table-cell>
          <table:covered-table-cell/>
          <table:covered-table-cell/>
          <table:table-cell table:style-name="TableCell221" table:number-rows-spanned="2">
            <text:p text:style-name="P222">※繳交有效期限內之紙本證明文件</text:p>
            <text:p text:style-name="P223"><text:span text:style-name="T224">一、</text:span><text:span text:style-name="T225">期限內繳交者</text:span><text:span text:style-name="T226">，</text:span><text:span text:style-name="T227">註冊費可先行減免</text:span><text:span text:style-name="T228">。</text:span></text:p>
            <text:p text:style-name="P229"><text:span text:style-name="T230">二、</text:span><text:span text:style-name="T231">未繳交</text:span><text:span text:style-name="T232">證明</text:span><text:span text:style-name="T233">者</text:span><text:span text:style-name="T234">需由</text:span><text:span text:style-name="T235">助學補助</text:span><text:span text:style-name="T236">系統</text:span><text:span text:style-name="T237">查驗</text:span><text:span text:style-name="T238">，</text:span><text:span text:style-name="T239">註冊費需先繳後退</text:span><text:span text:style-name="T240">。</text:span></text:p>
          </table:table-cell>
        </table:table-row>
        <table:table-row table:style-name="TableRow241">
          <table:table-cell table:style-name="TableCell242">
            <text:p text:style-name="P243">□</text:p>
          </table:table-cell>
          <table:table-cell table:style-name="TableCell244" table:number-columns-spanned="3">
            <text:p text:style-name="P245">中低收入戶子女</text:p>
          </table:table-cell>
          <table:covered-table-cell/>
          <table:covered-table-cell/>
          <table:table-cell table:style-name="TableCell246" table:number-columns-spanned="3">
            <text:p text:style-name="P247">符合免學費資格者，另減收十分之六雜費、實習實驗費/不符合免學費資格者，減收十分之六學費、雜費、實習實驗費</text:p>
          </table:table-cell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 table:number-columns-spanned="3">
            <text:p text:style-name="P253"><text:span text:style-name="T254">原住民</text:span><text:span text:style-name="T255">，族別：</text:span><text:span text:style-name="T256"><text:s text:c="11"/></text:span></text:p>
          </table:table-cell>
          <table:covered-table-cell/>
          <table:covered-table-cell/>
          <table:table-cell table:style-name="TableCell257" table:number-columns-spanned="3">
            <text:p text:style-name="P258">國立學校：補助助學金11,000元</text:p>
            <text:p text:style-name="P259">住宿生伙食費補助16,000元<text:s/></text:p>
            <text:p text:style-name="P260">一般生伙食費補助10,500元；住宿費3,500元（補助實際住宿者）</text:p>
          </table:table-cell>
          <table:covered-table-cell/>
          <table:covered-table-cell/>
          <table:table-cell table:style-name="TableCell261">
            <text:p text:style-name="P262">※可免繳紙本證明文件</text:p>
            <text:p text:style-name="P263">由教育部連結電子查驗系統，依當事人戶籍資料作為審查依據。</text:p>
          </table:table-cell>
        </table:table-row>
        <table:table-row table:style-name="TableRow264">
          <table:table-cell table:style-name="TableCell265">
            <text:p text:style-name="P266">□</text:p>
          </table:table-cell>
          <table:table-cell table:style-name="TableCell267" table:number-columns-spanned="3">
            <text:p text:style-name="P268">特殊境遇家庭子女或孫子女</text:p>
          </table:table-cell>
          <table:covered-table-cell/>
          <table:covered-table-cell/>
          <table:table-cell table:style-name="TableCell269" table:number-columns-spanned="3">
            <text:p text:style-name="P270">符合免學費資格者，另減收十分之六雜費、實習實驗費/不符合免學費資格者，減收十分之六學費、雜費、實習實驗費</text:p>
          </table:table-cell>
          <table:covered-table-cell/>
          <table:covered-table-cell/>
          <table:table-cell table:style-name="TableCell271">
            <text:p text:style-name="P272"><text:span text:style-name="T273">※需繳</text:span><text:span text:style-name="T274">有效期限內</text:span><text:span text:style-name="T275">之</text:span><text:span text:style-name="T276">『</text:span><text:span text:style-name="T277">特殊境遇家庭</text:span><text:span text:style-name="T278">』</text:span><text:span text:style-name="T279">證明文件</text:span></text:p>
          </table:table-cell>
        </table:table-row>
        <table:table-row table:style-name="TableRow280">
          <table:table-cell table:style-name="TableCell281">
            <text:p text:style-name="P282">□</text:p>
          </table:table-cell>
          <table:table-cell table:style-name="TableCell283" table:number-columns-spanned="3">
            <text:p text:style-name="P284">軍公教遺族、傷殘榮軍子女</text:p>
          </table:table-cell>
          <table:covered-table-cell/>
          <table:covered-table-cell/>
          <table:table-cell table:style-name="TableCell285" table:number-columns-spanned="3">
            <text:p text:style-name="P286">符合資格者，依相關基準給予全公費、半公費或減免學雜費之優待</text:p>
          </table:table-cell>
          <table:covered-table-cell/>
          <table:covered-table-cell/>
          <table:table-cell table:style-name="TableCell287">
            <text:p text:style-name="P288">1.撫卹令影本</text:p>
            <text:p text:style-name="P289">2.戶口名簿影本</text:p>
            <text:p text:style-name="P290">3.申請書(可至國教署網站法令規章區下載)</text:p>
            <text:p text:style-name="P291">4.如家長為軍公教，另應檢附未請領子女教育補助之證明</text:p>
          </table:table-cell>
        </table:table-row>
        <table:table-row table:style-name="TableRow292">
          <table:table-cell table:style-name="TableCell293">
            <text:p text:style-name="P294">□</text:p>
          </table:table-cell>
          <table:table-cell table:style-name="TableCell295" table:number-columns-spanned="3">
            <text:p text:style-name="P296">現役軍人子女</text:p>
          </table:table-cell>
          <table:covered-table-cell/>
          <table:covered-table-cell/>
          <table:table-cell table:style-name="TableCell297" table:number-columns-spanned="3">
            <text:p text:style-name="P298">減收學費十分之三</text:p>
          </table:table-cell>
          <table:covered-table-cell/>
          <table:covered-table-cell/>
          <table:table-cell table:style-name="TableCell299">
            <text:p text:style-name="P300">1.眷補證</text:p>
            <text:p text:style-name="P301">2.戶口名簿影本</text:p>
          </table:table-cell>
        </table:table-row>
      </table:table>
      <text:p text:style-name="P302"/>
      <text:p text:style-name="P303"><text:span text:style-name="T304">※有</text:span><text:span text:style-name="T305">符合申請條件，再提出申請!</text:span><text:span text:style-name="T306"><text:s text:c="4"/>教務處註冊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72</meta:initial-creator>
    <dc:creator>user</dc:creator>
    <meta:creation-date>2025-06-10T02:36:00Z</meta:creation-date>
    <dc:date>2025-06-10T02:36:00Z</dc:date>
    <meta:print-date>2024-11-27T0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